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Заголовок1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TableColumn43" style:family="table-column">
      <style:table-column-properties style:column-width="2.3562in"/>
    </style:style>
    <style:style style:name="TableColumn44" style:family="table-column">
      <style:table-column-properties style:column-width="2.2604in"/>
    </style:style>
    <style:style style:name="TableColumn45" style:family="table-column">
      <style:table-column-properties style:column-width="2.3965in"/>
    </style:style>
    <style:style style:name="Table42" style:family="table">
      <style:table-properties style:width="7.0131in" fo:margin-left="-0.0236in" table:align="left"/>
    </style:style>
    <style:style style:name="TableRow46" style:family="table-row">
      <style:table-row-properties style:min-row-height="0.2402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3" style:family="table-row">
      <style:table-row-properties style:min-row-height="0.0555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0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2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3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4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5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6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7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8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69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0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1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2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3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4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5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6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7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8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79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80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81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82" style:parent-style-name="Обычный" style:family="paragraph">
      <style:paragraph-properties fo:margin-left="3.0513in" fo:text-indent="0.4923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" style:parent-style-name="ConsPlusTitle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fo:font-weight="bold" style:font-weight-asian="bold" fo:language="ru" fo:country="RU"/>
    </style:style>
    <style:style style:name="P1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06" style:family="table-column">
      <style:table-column-properties style:column-width="0.0979in"/>
    </style:style>
    <style:style style:name="TableColumn107" style:family="table-column">
      <style:table-column-properties style:column-width="2.2131in"/>
    </style:style>
    <style:style style:name="TableColumn108" style:family="table-column">
      <style:table-column-properties style:column-width="0.1479in"/>
    </style:style>
    <style:style style:name="TableColumn109" style:family="table-column">
      <style:table-column-properties style:column-width="1.8687in"/>
    </style:style>
    <style:style style:name="TableColumn110" style:family="table-column">
      <style:table-column-properties style:column-width="1.1847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1.0826in"/>
    </style:style>
    <style:style style:name="Table105" style:family="table">
      <style:table-properties style:width="7.4812in" fo:margin-left="-0.3937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1" style:family="table-row">
      <style:table-row-properties style:min-row-height="0.5826in" fo:keep-together="alway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6" style:family="table-row">
      <style:table-row-properties style:row-height="0.7347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16" style:family="table-column">
      <style:table-column-properties style:column-width="1.6972in" style:use-optimal-column-width="false"/>
    </style:style>
    <style:style style:name="TableColumn217" style:family="table-column">
      <style:table-column-properties style:column-width="5.1187in" style:use-optimal-column-width="false"/>
    </style:style>
    <style:style style:name="Table215" style:family="table">
      <style:table-properties style:width="6.8159in" fo:margin-left="-0.2958in" table:align="left"/>
    </style:style>
    <style:style style:name="TableRow218" style:family="table-row">
      <style:table-row-properties style:min-row-height="0.2597in" style:use-optimal-row-height="false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Row225" style:family="table-row">
      <style:table-row-properties style:min-row-height="0.1805in" style:use-optimal-row-height="false"/>
    </style:style>
    <style:style style:name="P2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9" style:family="table-row">
      <style:table-row-properties style:min-row-height="0.7034in"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 мерах по реализации компенсационных выплат<text:s/></text:p>
      <text:p text:style-name="P11"><text:span text:style-name="T12">отдельным категориям лиц, подвергающимся риску заражения новой коронавирусной инфекцией<text:s/></text:span></text:p>
      <text:p text:style-name="P13"/>
      <text:h text:style-name="P14" text:outline-level="1"><text:span text:style-name="T15">В соответствии с постановлением<text:s/></text:span><text:span text:style-name="T16">Правительства Российской Федерации от 15.07.2022 № 1268 «О порядке предоставления компенсационной выплаты отдельным категориям лиц, подвергающимся риску заражения новой коронавирусной инфекцией», совместным приказом Министерства здравоохранения Российской<text:s/></text:span><text:span text:style-name="T17">Федерации и Министерства труда и социальной защиты Российской Федерации от 26.07.2022 № 506/429 «Об утверждении Методических рекомендаций по порядку применения постановления Правительства Российской Федерации</text:span><text:s/><text:span text:style-name="T18">от 15.07.2022 № 1268 «О порядке предоставления<text:s/></text:span><text:span text:style-name="T19">компенсационной выплаты отдельным категориям лиц, подвергающимся риску заражения новой коронавирусной инфекцией»</text:span></text:h>
      <text:p text:style-name="P20">ПРИКАЗЫВАЮ:</text:p>
      <text:p text:style-name="P21">1. Утвердить перечень государственных медицинских организаций и их структурных подразделений, работникам которых могут предоставляться компенсационные выплаты в рамках постановления Правительства Российской Федерации от 15.07.2022 № 1268 «О порядке предоставления компенсационной выплаты отдельным категориям лиц, подвергающихся риску заражения новой коронавирусной инфекцией» (далее – Перечень медицинских организаций, компенсационные выплаты) (приложение).<text:s/></text:p>
      <text:p text:style-name="P22">2. Руководителям медицинских организаций, указанных в Перечне медицинских организаций:<text:s/></text:p>
      <text:p text:style-name="P23">1) установить перечень должностей работников, непосредственно оказывающих медицинскую помощь пациентам с симптомами острых респираторных вирусных инфекций, внебольничной пневмонии, новой коронавирусной инфекции COVID-19, в том числе на дому, и осуществляющие сбор биологического материала для исследования на наличие новой коронавирусной инфекции COVID-19 в соответствии с пунктом 1 постановления Правительства Российской Федерации от 15.07.2022 № 1268 «О порядке предоставления компенсационной выплаты отдельным категориям лиц, подвергающимся риску заражения новой коронавирусной инфекцией»;</text:p>
      <text:p text:style-name="P24">2) <text:s/>начислять<text:s/>работникам, установленным в соответствии с подпунктом 1 пункта 2 настоящего приказа, компенсационные выплаты в размере 25% к должностному окладу по занимаемой должности, рассчитанному за фактически отработанное время по графику, отдельно по основной должности<text:s/><text:soft-page-break/>и по совместительству с применением районных коэффициентов к заработной плате;</text:p>
      <text:p text:style-name="P25">3) выплачивать начисленные компенсационные выплаты в пределах утвержденного фонда оплаты труда в сроки, установленные для выплаты заработной платы;</text:p>
      <text:p text:style-name="P26">4) учитывать<text:s/>компенсационные выплаты при расчете среднего заработка;</text:p>
      <text:p text:style-name="P27">5) учитывать, что компенсационные выплаты являются объектом обложения страховыми взносами.</text:p>
      <text:p text:style-name="P28"><text:span text:style-name="T29">3. <text:s/></text:span><text:span text:style-name="T30">Настоящий приказ вступает в силу со дня его официального опубликования и распространяет свое действие на<text:s/></text:span><text:span text:style-name="T31">отношения, возникшие с 1 июля 2022 года.</text:span></text:p>
      <text:p text:style-name="P32"><text:span text:style-name="T33">4.<text:s/></text:span><text:span text:style-name="T34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5">www.pravo.gov66.ru</text:span></text:a><text:span text:style-name="T36">) в течение десяти дней с момента его подписа</text:span><text:span text:style-name="T37">ния.</text:span></text:p>
      <text:p text:style-name="P38">5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9">6. Контроль за исполнением настоящего приказа возложить на исполняющего обязанности Заместителя Министра здравоохранения Свердловской области К.П. Бидонько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Министр</text:p>
          </table:table-cell>
          <table:table-cell table:style-name="TableCell49">
            <text:p text:style-name="P50"/>
          </table:table-cell>
          <table:table-cell table:style-name="TableCell51">
            <text:p text:style-name="P52">А.А. Карло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УТВЕРЖДЕН<text:s/></text:p>
      <text:p text:style-name="P83">приказом Министерства здравоохранения Свердловской области</text:p>
      <text:p text:style-name="P84">от ______________ № ___________<text:s/></text:p>
      <text:p text:style-name="P85">«О мерах по реализации компенсационных выплат<text:s/></text:p>
      <text:p text:style-name="P86">отдельным категориям лиц, подвергающимся риску заражения новой коронавирусной инфекцией»</text:p>
      <text:p text:style-name="P87"><text:tab/><text:tab/><text:tab/><text:tab/><text:tab/><text:tab/><text:tab/></text:p>
      <text:p text:style-name="P88"/>
      <text:p text:style-name="P89">ПЕРЕЧЕНЬ</text:p>
      <text:p text:style-name="P90">государственных медицинских организаций и их структурных<text:s/>подразделений, работникам которых могут предоставляться компенсационные выплаты в рамках постановления Правительства Российской Федерации от 15.07.2022 № 1268 «О порядке предоставления компенсационной выплаты отдельным категориям лиц, подвергающихся риску<text:s/>заражения новой коронавирусной инфекцией»</text:p>
      <text:p text:style-name="P91"/>
      <text:p text:style-name="P92"/>
      <text:p text:style-name="P93"><text:span text:style-name="T94">1. Медицинские организации, входящие в перечень, утвержденный приказом Министерства здравоохранения Свердловской области от 13.10.2021 № 2335-п «О порядке организации оказания медицинской помощи в стационарных<text:s/></text:span><text:span text:style-name="T95">условиях взрослым пациентам в эпидемический сезон новой коронавирусной инфекции<text:s/></text:span><text:span text:style-name="T96">COVID</text:span><text:span text:style-name="T97">-19» (с изменениями).<text:s/></text:span></text:p>
      <text:p text:style-name="P98">2. Медицинские организации, имеющие прикрепленное население, в состав которых входят структурные подразделения (в том числе фельдшерско-акушерские пункты, общие врачебные практики и другие перепрофилированные или дополнительно созданные подразделения), оказывающие первичную медико-санитарную помощь пациентам с симптомами острых респираторных вирусных инфекций, внебольничной пневмонии, новой коронавирусной инфекции COVID-19, в том числе на дому, и осуществляющие сбор биологического материала для исследования на наличие новой коронавирусной инфекции COVID-19.<text:s/></text:p>
      <text:p text:style-name="P99"/>
      <text:p text:style-name="P102">ЛИСТ СОГЛАСОВАНИЯ</text:p>
      <text:p text:style-name="P103">проекта приказа Министерства здравоохранения Свердловской области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Наименова</text:span><text:span text:style-name="T117">ние проекта:</text:span></text:p>
          </table:table-cell>
          <table:covered-table-cell/>
          <table:table-cell table:style-name="TableCell118" table:number-columns-spanned="5">
            <text:p text:style-name="P119">«О мерах по реализации компенсационных выплат<text:s/></text:p>
            <text:p text:style-name="P120">отдельным категориям лиц, подвергающимся риску заражения новой коронавирусной инфекцией»<text:s/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 table:number-rows-spanned="2">
            <text:p text:style-name="P126">Должность</text:p>
          </table:table-cell>
          <table:covered-table-cell/>
          <table:table-cell table:style-name="TableCell127" table:number-rows-spanned="2">
            <text:p text:style-name="P128">Фамилия и инициалы</text:p>
          </table:table-cell>
          <table:table-cell table:style-name="TableCell129" table:number-columns-spanned="3">
            <text:p text:style-name="P130">Сроки и результаты согласования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Дата поступ-</text:p>
            <text:p text:style-name="P138">ления на</text:p>
            <text:p text:style-name="P139">согласование</text:p>
          </table:table-cell>
          <table:table-cell table:style-name="TableCell140">
            <text:p text:style-name="P141">Дата</text:p>
            <text:p text:style-name="P142">согласо-</text:p>
            <text:p text:style-name="P143">вания</text:p>
          </table:table-cell>
          <table:table-cell table:style-name="TableCell144">
            <text:p text:style-name="P145">Замечания и подпись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И.о. Заместителя Министра здравоохранения Свердловской области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table-cell table:style-name="TableCell156">
            <text:p text:style-name="P157"/>
            <text:p text:style-name="P158">К.П. Бидонько</text:p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Заместитель Министра здравоохранения Свердловской области</text:p>
            <text:p text:style-name="P173"/>
          </table:table-cell>
          <table:covered-table-cell/>
          <table:table-cell table:style-name="TableCell174">
            <text:p text:style-name="P175"/>
            <text:p text:style-name="P176">Е.В. Ютяев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Начальник отдела финансового планирования и<text:s/>перспективного экономического развития<text:s/></text:p>
            <text:p text:style-name="P188"/>
          </table:table-cell>
          <table:covered-table-cell/>
          <table:table-cell table:style-name="TableCell189">
            <text:p text:style-name="P190"/>
            <text:p text:style-name="P191">М.В. Колетов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Начальник юридического отдела<text:s/></text:p>
            <text:p text:style-name="P203"/>
            <text:p text:style-name="P204"/>
          </table:table-cell>
          <table:covered-table-cell/>
          <table:table-cell table:style-name="TableCell205">
            <text:p text:style-name="P206"/>
            <text:p text:style-name="P207">Белошевич С.О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Ответственный за содержание проекта:</text:p>
          </table:table-cell>
          <table:table-cell table:style-name="TableCell221">
            <text:p text:style-name="P222"><text:span text:style-name="T223">Начальник отдела финансового планирования и перспективного экономического развития Колетова Марина<text:s/></text:span><text:span text:style-name="T224">Владимировна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Исполнитель:</text:p>
          </table:table-cell>
          <table:table-cell table:style-name="TableCell232">
            <text:p text:style-name="P233">Куликова Елена Вадимовна – главный специалист отдела финансового планирования и перспективного экономического развития, тел. 312 00 03, доб. 907</text:p>
          </table:table-cell>
        </table:table-row>
      </table:table>
      <text:p text:style-name="P234"/>
      <text:p text:style-name="P235">Рассылка:</text:p>
      <text:p text:style-name="P236">Учреждения здравоохранения, подведомственные Министерству;<text:s/></text:p>
      <text:p text:style-name="P237">отдел<text:s/>финансового планирования и перспективного экономического развития Министерства;<text:s/></text:p>
      <text:p text:style-name="P238"><text:span text:style-name="T239">размещение на сайте Министерства здравоохранения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1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User</dc:creator>
    <meta:creation-date>2022-08-29T07:35:00Z</meta:creation-date>
    <dc:date>2022-08-29T07:35:00Z</dc:date>
    <meta:print-date>2022-08-23T10:0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1" meta:character-count="6164" meta:row-count="43" meta:non-whitespace-character-count="5255"/>
  </office:meta>
</office:document-meta>
</file>